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text-properties officeooo:paragraph-rsid="00084f68"/>
    </style:style>
    <style:style style:name="P8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officeooo:rsid="00084f6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EI ORDINÁRIA N° 1023, de 18 de outubro de 1968</text:p>
      <text:p text:style-name="P7"><text:span text:style-name="T3">(</text:span><text:a xlink:type="simple" xlink:href="http://sapl.pindamonhangaba.sp.leg.br/sapl_documentos/norma_juridica/1132_texto_consolidado.pdf"><text:span text:style-name="T3">Revogada pela lei nº 1136, de 30 de setembro de 1968</text:span></text:a><text:span text:style-name="T3">)</text:span></text:p>
      <text:p text:style-name="P3"/>
      <text:p text:style-name="P4"/>
      <text:p text:style-name="Lei_20_Ementa">DISPÕE SOBRE A ORGANIZAÇÃO ADMINISTRATIVA DA PREFEITURA DE PINDAMONHANGABA E DÁ OUTRAS PROVIDÊNCIAS.</text:p>
      <text:p text:style-name="P6"/>
      <text:p text:style-name="P5"/>
      <text:p text:style-name="Lei_20_Corpo">Dr. Francisco Romano de Oliveira, Prefeito Municipal de Pindamonhangaba, faz saber que a Câmara Municipal de Pindamonhangaba DECRETA e ele PROMULGA a seguinte lei:</text:p>
      <text:p text:style-name="Lei_20_Corpo"/>
      <text:p text:style-name="Lei_20_Corpo">TÍTULO I</text:p>
      <text:p text:style-name="Lei_20_Corpo">Dos princípios norteadores da ação administrativa</text:p>
      <text:p text:style-name="Lei_20_Corpo"/>
      <text:p text:style-name="Lei_20_Corpo">Artigo 1º - A Prefeitura dotará o planejamento como instrumento de ação para o desenvolvimento físico-territorial, econômico, social e cultural da comunidade, bem como para a aplicação dos recursos humanos, materiais e financeiros do Governo Municipal.</text:p>
      <text:p text:style-name="Lei_20_Corpo"/>
      <text:p text:style-name="Lei_20_Corpo">Artigo 2º - O planejamento compreenderá a elaboração dos seguintes instrumentos básicos:</text:p>
      <text:p text:style-name="Lei_20_Corpo"/>
      <text:p text:style-name="Lei_20_Corpo">I – Plano Diretor de Desenvolvimento Integrado (Lei Orgânica dos Municípios, art 79);</text:p>
      <text:p text:style-name="Lei_20_Corpo">II – Plano Plurianual de Investimentos (Constituição do Brasil, art 63 § único – Lei Federal 4.320/64, art 23);</text:p>
      <text:p text:style-name="Lei_20_Corpo">III – Programa Anual de Trabalho <text:s/>(Lei Federal nº 4.320/64, art. 26);</text:p>
      <text:p text:style-name="Lei_20_Corpo">IV – Orçamento-Programa (Lei Federal nº 4.320/64, art 27, Lei Orgânica dos Municípios, art 70);</text:p>
      <text:p text:style-name="Lei_20_Corpo">V – Programação Financeira Anual da Despesa (Lei Orgânica dos Municípios, art 71).</text:p>
      <text:p text:style-name="Lei_20_Corpo"/>
      <text:p text:style-name="Lei_20_Corpo">Artigo 3º - As atividades da administração municipal, e especialmente a execução de planos e programas de governo, serão objetos de permanente coordenação.</text:p>
      <text:p text:style-name="Lei_20_Corpo"><text:soft-page-break/></text:p>
      <text:p text:style-name="Lei_20_Corpo">Artigo 4º - A coordenação será exercida em todos os níveis da administração, mediante atuação das chefias individuais, realização sistemática de reuniões com a participação das chefias subordinadas e a instituição e funcionamento de comissões de coordenação em cada nível administrativo.</text:p>
      <text:p text:style-name="Lei_20_Corpo"/>
      <text:p text:style-name="Lei_20_Corpo">Artigo 5º - A Prefeitura recorrerá, para a execução de obras e serviços, sempre que admissível e aconselhável, mediante contrato, concessão, permissão ou convênio, a pessoas ou entidades do setor privado de forma a alcançar melhor rendimento, evitando novos encargos permanentes e ampliação desnecessária do quadro de servidores.</text:p>
      <text:p text:style-name="Lei_20_Corpo"/>
      <text:p text:style-name="Lei_20_Corpo">Artigo 6º - A administração municipal, além dos controles formais concernentes à obediência a preceitos legais e regulamentares, deverá dispor de instrumentos de acompanhamento e avaliação de resultados da atuação dos seus diversos órgãos e agentes.</text:p>
      <text:p text:style-name="Lei_20_Corpo"/>
      <text:p text:style-name="Lei_20_Corpo">Artigo 7º - Os serviços municipais deverão ser permanentemente atualizados visando a modernização e racionalização dos métodos de trabalho, com o objetivo de proporcionar melhor atendimento ao público, através de rápidas decisões, sempre que possível com execução imediata.</text:p>
      <text:p text:style-name="Lei_20_Corpo"/>
      <text:p text:style-name="Lei_20_Corpo">Artigo 8º - Para a execução de seus programas a Prefeitura poderá utilizar-se de recursos colocados à sua disposição por entidades públicas e privadas, nacionais e estrangeiras ou consorciar-se com outras entidades para a solução de problemas comuns e melhor aproveitamento de recursos financeiros e técnicos.</text:p>
      <text:p text:style-name="Lei_20_Corpo"/>
      <text:p text:style-name="Lei_20_Corpo">Artigo 9º - A administração municipal, deverá promover a integração da comunidade na vida político-administrativa do Município, através de órgãos coletivos, compostos de servidores municipais, representantes de outras esferas de governo e munícipes com atuação destacada na coletividade ou conhecimento específico de problemas locais.</text:p>
      <text:p text:style-name="Lei_20_Corpo"/>
      <text:p text:style-name="Lei_20_Corpo"><text:soft-page-break/>Artigo 10 – A prefeitura procurará elevar a produtividade dos seus servidores – evitando o crescimento de seu quadro de pessoal – através da seleção rigorosa de novos servidores e do treinamento e aperfeiçoamento dos servidores existentes, a fim de possibilitar o estabelecimento de níveis adequados de remuneração e a ascensão sistemática a funções superiores.</text:p>
      <text:p text:style-name="Lei_20_Corpo"/>
      <text:p text:style-name="Lei_20_Corpo">Artigo 11 – Na elaboração e execução de seus programas a Prefeitura estabelecerá o critério de prioridade, segundo a essencialidade da obra ou serviço e o atendimento do interesse coletivo.</text:p>
      <text:p text:style-name="Lei_20_Corpo"/>
      <text:p text:style-name="Lei_20_Corpo">Título II</text:p>
      <text:p text:style-name="Lei_20_Corpo">Da Estrutura</text:p>
      <text:p text:style-name="Lei_20_Corpo"/>
      <text:p text:style-name="Lei_20_Corpo">Artigo 12 – A estrutura administrativa da Prefeitura compõe-se dos seguintes órgãos:</text:p>
      <text:p text:style-name="Lei_20_Corpo"/>
      <text:p text:style-name="Lei_20_Corpo">I – Gabinete do Prefeito;</text:p>
      <text:p text:style-name="Lei_20_Corpo">II – Assessoria de Planejamento;</text:p>
      <text:p text:style-name="Lei_20_Corpo">III – Procuradoria;</text:p>
      <text:p text:style-name="Lei_20_Corpo">IV – Departamento de Finanças;</text:p>
      <text:p text:style-name="Lei_20_Corpo">V – Departamento de Administração;</text:p>
      <text:p text:style-name="Lei_20_Corpo">VI – Departamento de Obras e Viação;</text:p>
      <text:p text:style-name="Lei_20_Corpo">VII – Departamento de Serviços Municipais;</text:p>
      <text:p text:style-name="Lei_20_Corpo">VIII – Sub-prefeitura.</text:p>
      <text:p text:style-name="Lei_20_Corpo"/>
      <text:p text:style-name="Lei_20_Corpo">Título III</text:p>
      <text:p text:style-name="Lei_20_Corpo">Da Competência</text:p>
      <text:p text:style-name="Lei_20_Corpo"/>
      <text:p text:style-name="Lei_20_Corpo">Artigo 13 – O Gabinete do Prefeito é o órgão de assistência ao Prefeito para as funções políticas, atendimento de munícipes e de ligação com os demais poderes e autoridades, assim como de relações públicas, incluindo as de representação e divulgação.</text:p>
      <text:p text:style-name="Lei_20_Corpo"/>
      <text:p text:style-name="Lei_20_Corpo"><text:soft-page-break/>Artigo 14 – A Assessoria <text:s/>de Planejamento é o órgão de planejamento governamental, competindo-lhe coordenar, assistir a elaboração e acompanhar a execução de planos e programas pelos órgãos da administração municipal, coordenar a elaboração do orçamento programa do Município, e controlar a execução do orçamento de investimentos e do Plano Diretor de Desenvolvimento Integrado.</text:p>
      <text:p text:style-name="Lei_20_Corpo"/>
      <text:p text:style-name="Lei_20_Corpo">Artigo 15 – A Procuradoria é o órgão de consultoria nos assuntos jurídicos da Prefeitura, competindo-lhes pronunciar-se sobre toda matéria legal que lhe for submetida pelo Prefeito e demais órgãos do Executivo Municipal, bom como efetuar a cobrança judicial da dívida ativa e defender o Município em juízo.</text:p>
      <text:p text:style-name="Lei_20_Corpo"/>
      <text:p text:style-name="Lei_20_Corpo">Artigo 16 – O Departamento de Finanças é o órgão encarregado da execução da política financeira e fiscal do Município, bem como das atividades relativas a lançamento de tributos e arrecadação de rendas municipais; fiscalização dos contribuintes, recebimento, guarda e movimentação de valores, da despesa, contabilidade e patrimônio, elaboração do orçamento e controle da sua execução e assessoramento do Prefeito em assuntos econômico-financeiros.</text:p>
      <text:p text:style-name="Lei_20_Corpo"/>
      <text:p text:style-name="Lei_20_Corpo">Artigo 17 – O Departamento de Administração é o órgão incumbido de exercer as atividades ligadas à administração geral da Prefeitura no que concerne a pessoal, material, expediente, arquivo, zeladoria, educação e saúde.</text:p>
      <text:p text:style-name="Lei_20_Corpo"/>
      <text:p text:style-name="Lei_20_Corpo">Artigo 18 – O Departamento de Obras e Viação é o órgão responsável pela execução e conservação de estradas e caminhos municipais; abertura, pavimentação e conservação de vias e logradouros públicos, licenciamento e fiscalização de obras particulares e as pertinentes ao sistema de transporte da municipalidade, serviço de água, esgoto e transporte.</text:p>
      <text:p text:style-name="Lei_20_Corpo"/>
      <text:p text:style-name="Lei_20_Corpo">Artigo 19 – O Departamento de Serviços Municipais é o órgão de execução dos serviços de limpeza pública, matadouro, mercado, feiras, cemitérios, parques, jardins, bem como também da fiscalização dos serviços públicos concedidos, permitidos ou autorizados.</text:p>
      <text:p text:style-name="Lei_20_Corpo"/>
      <text:p text:style-name="Lei_20_Corpo"><text:soft-page-break/>Artigo 20 – A SubPrefeitura compete, como órgão de desconcentração administrativa, administrar o Distrito, segundo a orientação do Prefeito, dando cumprimento a todos os atos baixados pelo Executivo Municipal que se relacionarem com a comunidade distrital, bem assim coordenar os serviços executados pelos diferentes órgãos da Prefeitura, na área de sua competência.</text:p>
      <text:p text:style-name="Lei_20_Corpo"/>
      <text:p text:style-name="Lei_20_Corpo">Título IV</text:p>
      <text:p text:style-name="Lei_20_Corpo">Das Disposições Gerais</text:p>
      <text:p text:style-name="Lei_20_Corpo"/>
      <text:p text:style-name="Lei_20_Corpo">Artigo 21 – O Prefeito Municipal deverá regulamentar a presente lei no prazo de 30 (trinta) dias, aprovando, por decreto, o Regulamento Interno da Prefeitura, que discriminará a estrutura administrativa interna dos órgãos constantes do artigo 12, suas atribuições e das respectivas subunidades administrativas.</text:p>
      <text:p text:style-name="Lei_20_Corpo"/>
      <text:p text:style-name="Lei_20_Corpo">Artigo 22 – Na regulamentação da presente lei dever-se-á observar as normas da Lei Orgânica dos Municípios.</text:p>
      <text:p text:style-name="Lei_20_Corpo"/>
      <text:p text:style-name="Lei_20_Corpo">Artigo 23 – Fica instituída a Comissão Municipal de Planejamento, órgão consultivo e de assessoramento do Prefeito, competindo-lhe opinar sobre as atividades relacionadas com o planejamento municipal e coordenar a elaboração do Plano Diretor de Desenvolvimento Integrado do Município.</text:p>
      <text:p text:style-name="Lei_20_Corpo"/>
      <text:p text:style-name="Lei_20_Corpo">Artigo 24 – Na medida em que forem instalados os órgãos que compõem a estrutura administrativa da Prefeitura Municipal, prevista nesta lei, serão extintos automaticamente os atuais órgãos, ficando o Prefeito Municipal autorizado a promover as necessárias transferências de pessoal, verbas, atribuições e instalações.</text:p>
      <text:p text:style-name="Lei_20_Corpo"/>
      <text:p text:style-name="Lei_20_Corpo">Artigo 25 – As despesas decorrentes<text:tab/>da execução desta lei serão atendidas, no corrente exercício, por conta das dotações próprias consignadas no orçamento vigente, e créditos adicionais.</text:p>
      <text:p text:style-name="Lei_20_Corpo"/>
      <text:p text:style-name="Lei_20_Corpo"><text:soft-page-break/>Parágrafo único - <text:s/>Para cobertura do crédito necessário, serão utilizados os recursos financeiros provenientes do excesso de arrecadação verificado na execução orçamentária.</text:p>
      <text:p text:style-name="Lei_20_Corpo"/>
      <text:p text:style-name="Lei_20_Corpo">Artigo 26 – Esta lei entrará em vigor na data de sua publicação, revogadas as disposições em contrário.</text:p>
      <text:p text:style-name="Lei_20_Corpo"/>
      <text:p text:style-name="Lei_20_Corpo">Pindamonhangaba, 18 de outubro de 1968</text:p>
      <text:p text:style-name="Lei_20_Corpo"/>
      <text:p text:style-name="Lei_20_Corpo">Dr. Francisco Romano de Oliveira</text:p>
      <text:p text:style-name="Lei_20_Corpo">Prefeito Municipal</text:p>
      <text:p text:style-name="Lei_20_Corpo"/>
      <text:p text:style-name="Lei_20_Corpo"/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5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6</meta:editing-cycles>
    <meta:editing-duration>PT2H48M30S</meta:editing-duration>
    <meta:print-date>2015-04-16T11:09:26</meta:print-date>
    <dc:date>2016-11-03T16:58:18.98</dc:date>
    <meta:printed-by>Heleodoro </meta:printed-by>
    <meta:document-statistic meta:table-count="0" meta:image-count="1" meta:object-count="0" meta:page-count="6" meta:paragraph-count="57" meta:word-count="1196" meta:character-count="8363" meta:non-whitespace-character-count="7182"/>
    <meta:user-defined meta:name="Informações 1"/>
    <meta:user-defined meta:name="Informações 2"/>
    <meta:user-defined meta:name="Informações 3"/>
    <meta:user-defined meta:name="Informações 4"/>
  </office:meta>
</office:document-meta>
</file>