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9C000001638793BEB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rsid="00071d25" officeooo:paragraph-rsid="00071d25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101, de 02 de maio de 1952</text:p>
      <text:p text:style-name="P9"><text:a xlink:type="simple" xlink:href="http://sapl.camarapinda.sp.gov.br/sapl_documentos/norma_juridica/2366_texto_consolidado.pdf">Revogada pela Lei Ordinária 2368/1989</text:a></text:p>
      <text:p text:style-name="P3"/>
      <text:p text:style-name="P3"/>
      <text:p text:style-name="Lei_20_Ementa">REGULA A DENOMINAÇÃO DE RUAS.</text:p>
      <text:p text:style-name="P6"/>
      <text:p text:style-name="P5"/>
      <text:p text:style-name="P4"/>
      <text:p text:style-name="Lei_20_Corpo">Dr. Caio Gomes Figueiredo, Prefeito Municipal, faz saber que a Câmara Municipal de Pindamonhangaba aprova e ele promulga a seguinte Lei:</text:p>
      <text:p text:style-name="Lei_20_Corpo"/>
      <text:p text:style-name="Lei_20_Corpo">Art. 1º Para denominação de ruas, sempre que possível, serão utilizados nomes de pindamonhangabenses ou de pessoas que aqui se radicarem.</text:p>
      <text:p text:style-name="Lei_20_Corpo"/>
      <text:p text:style-name="Lei_20_Corpo">Art. 2º As placas indicativas serão colocadas na base de uma para cada dois quarteirões da via pública, e, além do nome da pessoa, conterão uma indicação da principal atividade exercida pela mesma.</text:p>
      <text:p text:style-name="Lei_20_Corpo"/>
      <text:p text:style-name="Lei_20_Corpo">Art. 3º Para a escolha dos nomes, levar-se-á em consideração o enquadramento nas seguintes exigências:</text:p>
      <text:p text:style-name="Lei_20_Corpo"><text:s text:c="3"/>a) (Esta alínea foi revogada pelo<text:a xlink:type="simple" xlink:href="http://sapl.camarapinda.sp.gov.br/sapl_documentos/norma_juridica/282_texto_consolidado.pdf"> art. 1º da Lei Municipal nº 282, de 20.06.1956</text:a>);</text:p>
      <text:p text:style-name="Lei_20_Corpo"><text:s text:c="3"/>b) nomes de pessoas falecidas que, pelo seu saber e virtudes, fizeram jus à admiração e à gratidão do povo;</text:p>
      <text:p text:style-name="Lei_20_Corpo"><text:s text:c="3"/>c) nome de pessoas que, pelas suas atividades engrandeceram o Município,</text:p>
      <text:p text:style-name="Lei_20_Corpo"><text:s text:c="3"/>d) nome de pessoas consagradas pela opinião pública nacional e internacional.</text:p>
      <text:p text:style-name="Lei_20_Corpo"/>
      <text:p text:style-name="Lei_20_Corpo">Art. 4º Esta Lei entrará em vigor na data de sua publicação, revogadas as disposições em contrário.</text:p>
      <text:p text:style-name="Lei_20_Corpo"/>
      <text:p text:style-name="Lei_20_Corpo">Prefeitura Municipal de Pindamonhangaba, 02 de maio de 1952.</text:p>
      <text:p text:style-name="Lei_20_Corpo"/>
      <text:p text:style-name="Lei_20_Corpo">_________________________</text:p>
      <text:p text:style-name="Lei_20_Corpo">a) Dr. Caio Gomes Figueired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0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9M48S</meta:editing-duration>
    <meta:print-date>2015-04-16T11:09:26</meta:print-date>
    <dc:date>2015-08-14T08:24:52.406000000</dc:date>
    <meta:printed-by>Heleodoro </meta:printed-by>
    <dc:creator>André Marques</dc:creator>
    <meta:document-statistic meta:table-count="0" meta:image-count="1" meta:object-count="0" meta:page-count="1" meta:paragraph-count="19" meta:word-count="223" meta:character-count="1422" meta:non-whitespace-character-count="1201"/>
    <meta:user-defined meta:name="Informações 1"/>
    <meta:user-defined meta:name="Informações 2"/>
    <meta:user-defined meta:name="Informações 3"/>
    <meta:user-defined meta:name="Informações 4"/>
  </office:meta>
</office:document-meta>
</file>