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010, de 11 de outubro de 1968</text:p>
      <text:p text:style-name="P3"/>
      <text:p text:style-name="P5"/>
      <text:p text:style-name="Lei_20_Ementa">AUTORIZA A DOAÇÃO DE SEPULTURA A SERVIDOR MUNICIPAL.<text:line-break/><text:line-break/></text:p>
      <text:p text:style-name="P10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Artigo 1º - Fica o Prefeito Municipal autorizado a fazer doação da sepultura nº 17 da quadra “M” do cemitério municipal, ao servidor municipal sr. Geraldo Ferreira França.</text:p>
      <text:p text:style-name="Lei_20_Corpo"/>
      <text:p text:style-name="Lei_20_Corpo">Parágrafo único - <text:s/>Na sepultura de que trata este artigo, está sepultada a sra. Maria Geralda Teixeira França, esposa do donatário.</text:p>
      <text:p text:style-name="Lei_20_Corpo"/>
      <text:p text:style-name="Lei_20_Corpo">Artigo 2º - Esta lei entrará em vigor na data de sua publicação, revogadas as disposições em contrário.</text:p>
      <text:p text:style-name="Lei_20_Corpo"/>
      <text:p text:style-name="Lei_20_Corpo">Pindamonhangaba, 11 de outubro de 1968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17T16:11:23.14</dc:date>
    <meta:printed-by>Heleodoro </meta:printed-by>
    <meta:document-statistic meta:table-count="0" meta:image-count="1" meta:object-count="0" meta:page-count="1" meta:paragraph-count="11" meta:word-count="137" meta:character-count="895" meta:non-whitespace-character-count="760"/>
    <meta:user-defined meta:name="Informações 1"/>
    <meta:user-defined meta:name="Informações 2"/>
    <meta:user-defined meta:name="Informações 3"/>
    <meta:user-defined meta:name="Informações 4"/>
  </office:meta>
</office:document-meta>
</file>