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003, de 11 de setembro de 1968</text:p>
      <text:p text:style-name="P3"/>
      <text:p text:style-name="P5"/>
      <text:p text:style-name="Lei_20_Ementa">AUTORIZA A ASSINATURA DE CONVÊNIO ENTRE A PREFEITURA MUNICIPAL E O GOVERNO DO ESTADO, PARA IMPLANTAÇÃO DO 1º CENTRO RURAL DO MUNICÍPIO</text:p>
      <text:p text:style-name="P11"/>
      <text:p text:style-name="P8"/>
      <text:p text:style-name="Lei_20_Corpo">Dr. Francisco Romano de Oliveira, Prefeito Municipal de Pindamonhangaba, faz saber que a Câmara Municipal de Pindamonhangaba DECRETA e ele PROMULGA a seguinte lei:</text:p>
      <text:p text:style-name="Lei_20_Corpo">Artigo 1º - Dica o Prefeito Municipal autorizado a estabelecer e assinar um convênio com o Governo do Estado para a implantação do 1º Centro Rural deste município, a ser construído numa área desmembrada da Fazenda Santa Helena, município de Pindamonhangaba.</text:p>
      <text:p text:style-name="Lei_20_Corpo"/>
      <text:p text:style-name="Lei_20_Corpo">Artigo 2º - O plano previsto no convênio referido no artigo anterior está definido no processo nº 630.235, da Secretaria da Agricultura, devidamente autorizado por sua Excelência o Senhor Governador.</text:p>
      <text:p text:style-name="Lei_20_Corpo"/>
      <text:p text:style-name="Lei_20_Corpo">Artigo 3º - Para a execução das obras de construção do 1º Centro Rural, o Governo do Estado, através da Secretaria da Agricultura, designará a importância de NCR$ 200.000,00 (duzentos mil cruzeiros), da verba orçamentária correspondente.</text:p>
      <text:p text:style-name="Lei_20_Corpo"/>
      <text:p text:style-name="Lei_20_Corpo">Artigo 4º - Se o vulto da construção atingir importância superior ao valor acima convencionado, as eventuais despesas serão cobertas com recursos próprios da municipalidade.</text:p>
      <text:p text:style-name="Lei_20_Corpo"/>
      <text:p text:style-name="Lei_20_Corpo">Artigo 5º - No caso de se verificar a hipótese prevista no artigo anterior, o Prefeito Municipal fica autorizado a abrir o crédito especial necessário à conclusão das obras que não excederá NCR$ 100.000,00 (cem mil cruzeiros novos).</text:p>
      <text:p text:style-name="Lei_20_Corpo"/>
      <text:p text:style-name="Lei_20_Corpo">Artigo 6º - Para cobertura do crédito que venha a ser aberto, conforme dispõe o artigo anterior, a Prefeitura utilizará os recursos financeiros decorrentes do excesso de arrecadação verificado na execução orçamentária.</text:p>
      <text:p text:style-name="Lei_20_Corpo"/>
      <text:p text:style-name="Lei_20_Corpo"><text:soft-page-break/>Artigo 7º - Esta lei entrará em vigor na data de sua publicação, revogadas as disposições em contrário.</text:p>
      <text:p text:style-name="Lei_20_Corpo"/>
      <text:p text:style-name="Lei_20_Corpo"/>
      <text:p text:style-name="Lei_20_Corpo">Pindamonhangaba, 11 de setembro de 1968</text:p>
      <text:p text:style-name="Lei_20_Corpo"/>
      <text:p text:style-name="Lei_20_Corpo">Dr. Francisco Romano de Oliv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7T15:58:45.29</dc:date>
    <meta:printed-by>Heleodoro </meta:printed-by>
    <meta:document-statistic meta:table-count="0" meta:image-count="1" meta:object-count="0" meta:page-count="2" meta:paragraph-count="15" meta:word-count="304" meta:character-count="1991" meta:non-whitespace-character-count="1696"/>
    <meta:user-defined meta:name="Informações 1"/>
    <meta:user-defined meta:name="Informações 2"/>
    <meta:user-defined meta:name="Informações 3"/>
    <meta:user-defined meta:name="Informações 4"/>
  </office:meta>
</office:document-meta>
</file>